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0.0069in solid #4472C4" fo:border-left="0.0034in solid #FFFFFF" fo:border-bottom="0.0069in solid #4472C4" fo:border-right="0.0034in solid #FFFFFF" fo:padding-top="0.1388in" fo:padding-left="0.4305in" fo:padding-bottom="0.1388in" fo:padding-right="0.4305in" style:shadow="none" fo:text-align="center" fo:margin-bottom="0.0833in" fo:margin-left="0.5986in" fo:margin-right="0.5986in">
        <style:tab-stops/>
      </style:paragraph-properties>
      <style:text-properties style:font-name="Times New Roman" style:font-name-asian="Times New Roman" fo:font-style="italic" style:font-style-asian="italic" fo:color="#4472C4" fo:font-size="20pt" style:font-size-asian="20pt" style:font-size-complex="20pt" style:language-asian="it" style:country-asian="IT"/>
    </style:style>
    <style:style style:name="P7" style:parent-style-name="Normale" style:family="paragraph">
      <style:paragraph-properties fo:border-top="0.0069in solid #4472C4" fo:border-left="0.0034in solid #FFFFFF" fo:border-bottom="0.0069in solid #4472C4" fo:border-right="0.0034in solid #FFFFFF" fo:padding-top="0.1388in" fo:padding-left="0.4305in" fo:padding-bottom="0.1388in" fo:padding-right="0.4305in" style:shadow="none" fo:text-align="center" fo:margin-bottom="0.0833in" fo:margin-left="0.5986in" fo:margin-right="0.5986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fo:font-style="italic" style:font-style-asian="italic" fo:color="#4472C4" fo:font-size="26pt" style:font-size-asian="26pt" style:font-size-complex="26pt" style:language-asian="it" style:country-asian="IT"/>
    </style:style>
    <style:style style:name="P9" style:parent-style-name="Normale" style:family="paragraph">
      <style:paragraph-properties fo:border-top="0.0069in solid #4472C4" fo:border-left="0.0034in solid #FFFFFF" fo:border-bottom="0.0069in solid #4472C4" fo:border-right="0.0034in solid #FFFFFF" fo:padding-top="0.1388in" fo:padding-left="0.4305in" fo:padding-bottom="0.1388in" fo:padding-right="0.4305in" style:shadow="none" fo:text-align="center" fo:margin-bottom="0.0833in" fo:margin-left="0.5986in" fo:margin-right="0.5986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fo:font-style="italic" style:font-style-asian="italic" fo:color="#4472C4" fo:font-size="20pt" style:font-size-asian="20pt" style:font-size-complex="20pt" style:language-asian="it" style:country-asian="IT"/>
    </style:style>
    <style:style style:name="P11" style:parent-style-name="provv_r01" style:family="paragraph">
      <style:paragraph-properties fo:text-align="center" fo:margin-top="0in" fo:margin-bottom="0.0416in" fo:background-color="#FFFFFF"/>
    </style:style>
    <style:style style:name="P12" style:parent-style-name="provv_r01" style:family="paragraph">
      <style:paragraph-properties fo:margin-bottom="0.0416in" fo:background-color="#FFFFFF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provv_r01" style:family="paragraph">
      <style:paragraph-properties fo:margin-top="0in" fo:margin-bottom="0.0416in" fo:background-color="#FFFFFF"/>
    </style:style>
    <style:style style:name="T16" style:parent-style-name="Car.predefinitoparagrafo" style:family="text">
      <style:text-properties fo:background-color="#FFFF00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provv_r01" style:family="paragraph">
      <style:paragraph-properties fo:margin-top="0in" fo:margin-bottom="0.0416in" fo:background-color="#FFFFFF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provv_r01" style:family="paragraph">
      <style:paragraph-properties fo:margin-top="0in" fo:margin-bottom="0.0416in" fo:background-color="#FFFFFF"/>
    </style:style>
    <style:style style:name="P25" style:parent-style-name="provv_r01" style:family="paragraph">
      <style:paragraph-properties fo:margin-top="0in" fo:margin-bottom="0.0416in" fo:background-color="#FFFFFF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provv_r01" style:family="paragraph">
      <style:paragraph-properties fo:margin-top="0in" fo:margin-bottom="0.0416in" fo:background-color="#FFFFFF"/>
    </style:style>
    <style:style style:name="P28" style:parent-style-name="Citazioneintensa" style:family="paragraph">
      <style:text-properties fo:font-size="14pt" style:font-size-asian="14pt" style:font-size-complex="14pt" fo:language="it" fo:country="IT"/>
    </style:style>
    <style:style style:name="P29" style:parent-style-name="Paragrafoelenco" style:family="paragraph">
      <style:paragraph-properties fo:text-align="justify" fo:margin-left="0.1222in">
        <style:tab-stops/>
      </style:paragraph-properties>
    </style:style>
    <style:style style:name="T3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6" style:parent-style-name="Paragrafoelenco" style:family="paragraph">
      <style:paragraph-properties fo:text-align="justify" fo:margin-left="0.1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7" style:parent-style-name="Citazioneintensa" style:family="paragraph">
      <style:text-properties fo:font-size="14pt" style:font-size-asian="14pt" style:font-size-complex="14pt" fo:language="it" fo:country="IT"/>
    </style:style>
    <style:style style:name="P38" style:parent-style-name="Paragrafoelenco" style:family="paragraph">
      <style:paragraph-properties fo:text-align="justify" fo:margin-left="0.122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Paragrafoelenco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Paragrafoelenco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Paragrafoelenco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Paragrafoelenco" style:list-style-name="LFO2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4" style:parent-style-name="Paragrafoelenco" style:list-style-name="LFO3" style:family="paragraph">
      <style:paragraph-properties fo:text-align="justify" fo:margin-left="0.7875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color="#FF0000" fo:font-size="12pt" style:font-size-asian="12pt" style:font-size-complex="12pt" style:language-asian="it" style:country-asian="IT"/>
    </style:style>
    <style:style style:name="P49" style:parent-style-name="Paragrafoelenco" style:list-style-name="LFO3" style:family="paragraph">
      <style:paragraph-properties fo:text-align="justify" fo:margin-left="0.7875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4" style:parent-style-name="Citazioneintensa" style:family="paragraph">
      <style:paragraph-properties fo:margin-left="0.25in">
        <style:tab-stops/>
      </style:paragraph-properties>
      <style:text-properties fo:font-size="14pt" style:font-size-asian="14pt" style:font-size-complex="14pt" fo:language="it" fo:country="IT"/>
    </style:style>
    <style:style style:name="P5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Paragrafoelenco" style:list-style-name="LFO7" style:family="paragraph">
      <style:paragraph-properties fo:text-align="justify">
        <style:tab-stops>
          <style:tab-stop style:type="left" style:position="-5.7041in"/>
          <style:tab-stop style:type="left" style:position="-5.5in"/>
        </style:tab-stops>
      </style:paragraph-properties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FF0000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P61" style:parent-style-name="Paragrafoelenco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Paragrafoelenco" style:list-style-name="LFO4" style:family="paragraph">
      <style:paragraph-properties fo:text-align="justify" fo:margin-left="0.5909in" fo:text-indent="-0.2951in">
        <style:tab-stops>
          <style:tab-stop style:type="left" style:position="-5.7951in"/>
          <style:tab-stop style:type="left" style:position="-5.5909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Paragrafoelenco" style:list-style-name="LFO4" style:family="paragraph">
      <style:paragraph-properties fo:text-align="justify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fo:color="#FF0000" fo:font-size="12pt" style:font-size-asian="12pt" style:font-size-complex="12pt" style:language-asian="it" style:country-asian="IT"/>
    </style:style>
    <style:style style:name="P72" style:parent-style-name="Paragrafoelenco" style:list-style-name="LFO4" style:family="paragraph">
      <style:paragraph-properties fo:text-align="justify"/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text-align="justify">
        <style:tab-stops>
          <style:tab-stop style:type="left" style:position="-5.2041in"/>
          <style:tab-stop style:type="left" style:position="-5in"/>
        </style:tab-stops>
      </style:paragraph-properties>
      <style:text-properties style:font-name="Times New Roman" fo:font-size="12pt" style:font-size-asian="12pt" style:font-size-complex="12pt"/>
    </style:style>
    <style:style style:name="TableColumn76" style:family="table-column">
      <style:table-column-properties style:column-width="3.343in"/>
    </style:style>
    <style:style style:name="TableColumn77" style:family="table-column">
      <style:table-column-properties style:column-width="3.343in"/>
    </style:style>
    <style:style style:name="Table75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80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81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82" style:parent-style-name="ContactInfo" style:family="paragraph">
      <style:text-properties style:font-name="Times New Roman" fo:font-weight="bold" style:font-weight-asian="bold" style:font-weight-complex="bold" style:font-style-complex="italic" style:use-window-font-color="true" style:font-size-complex="12pt" fo:language="it" fo:country="I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666666" fo:border-left="none" fo:border-bottom="0.0069in solid #666666" fo:border-right="none" fo:background-color="#D0CECE" style:writing-mode="lr-tb" fo:padding-top="0in" fo:padding-left="0.075in" fo:padding-bottom="0in" fo:padding-right="0.075in"/>
    </style:style>
    <style:style style:name="P85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86" style:family="table-cell">
      <style:table-cell-properties fo:border-top="0.0069in solid #666666" fo:border-left="none" fo:border-bottom="0.0069in solid #666666" fo:border-right="none" fo:background-color="#D0CECE" style:writing-mode="lr-tb" fo:padding-top="0in" fo:padding-left="0.075in" fo:padding-bottom="0in" fo:padding-right="0.075in"/>
    </style:style>
    <style:style style:name="P87" style:parent-style-name="ContactInfo" style:family="paragraph">
      <style:paragraph-properties fo:text-align="justify"/>
      <style:text-properties style:font-name="Times New Roman" style:font-style-complex="italic" style:use-window-font-color="true" style:font-size-complex="12pt" fo:language="it" fo:country="I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90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91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92" style:parent-style-name="ContactInfo" style:family="paragraph">
      <style:paragraph-properties fo:text-align="justify"/>
      <style:text-properties style:font-name="Times New Roman" style:font-style-complex="italic" style:use-window-font-color="true" style:font-size-complex="12pt" fo:language="it" fo:country="I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666666" fo:border-left="none" fo:border-bottom="0.0069in solid #666666" fo:border-right="none" fo:background-color="#D0CECE" style:writing-mode="lr-tb" fo:padding-top="0in" fo:padding-left="0.075in" fo:padding-bottom="0in" fo:padding-right="0.075in"/>
    </style:style>
    <style:style style:name="P95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96" style:family="table-cell">
      <style:table-cell-properties fo:border-top="0.0069in solid #666666" fo:border-left="none" fo:border-bottom="0.0069in solid #666666" fo:border-right="none" fo:background-color="#D0CECE" style:writing-mode="lr-tb" fo:padding-top="0in" fo:padding-left="0.075in" fo:padding-bottom="0in" fo:padding-right="0.075in"/>
    </style:style>
    <style:style style:name="P97" style:parent-style-name="ContactInfo" style:family="paragraph">
      <style:paragraph-properties fo:text-align="justify"/>
    </style:style>
    <style:style style:name="T98" style:parent-style-name="Car.predefinitoparagrafo" style:family="text">
      <style:text-properties style:font-name="Times New Roman" style:font-name-asian="Times New Roman" style:use-window-font-color="true" style:letter-kerning="false" style:font-size-complex="12pt" fo:language="it" fo:country="I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01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102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03" style:parent-style-name="ContactInfo" style:family="paragraph">
      <style:text-properties style:font-name="Times New Roman" style:use-window-font-color="true" style:font-size-complex="12pt" fo:background-color="#FFFF00" fo:language="it" fo:country="IT"/>
    </style:style>
    <style:style style:name="P104" style:parent-style-name="Citazioneintensa" style:family="paragraph">
      <style:text-properties fo:font-size="14pt" style:font-size-asian="14pt" style:font-size-complex="14pt" fo:language="it" fo:country="I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vviso pubblico per la ricerca di n. 1</text:p>
      <text:p text:style-name="P7"><text:span text:style-name="T8">Esperto/a giuridico in diritto amministrativo ed appalti pubblici</text:span></text:p>
      <text:p text:style-name="P9"><text:span text:style-name="T10">da assegnare alla Presidenza del Consiglio dei ministri – Dipartimento per gli Affari Regionali e le Autonomie</text:span></text:p>
      <text:p text:style-name="P11"/>
      <text:p text:style-name="P12"><text:bookmark-start text:name="_Hlk86656906"/>La Presidenza del Consiglio dei ministri – Dipartimento per gli Affari Regionali e le Autonomie, in relazione alle attività del Nucleo PNRR Stato-Regioni di cui all’articolo 33 del decreto-legge 6 novembre 2021, n. 152, convertito con modificazioni dalla legge 29 dicembre 2021, n. 233, e all’attuazione degli interventi previsti nell’ambito del<text:s/><text:span text:style-name="T13">Piano nazionale di ripresa e resilienza</text:span><text:s/>(PNRR), ricerca<text:s/><text:span text:style-name="T14">1 esperta/o giuridico in diritto amministrativo ed appalti pubblici,<text:s/></text:span>a cui conferire un incarico di collaborazione ai sensi dell’articolo 7, comma 4, del decreto-legge 9 giugno 2021, n. 80, convertito con modificazioni dalla legge 6 agosto 2021, n. 113.<text:s/></text:p>
      <text:p text:style-name="P15"><text:bookmark-start text:name="_Hlk112928888"/>Entro il<text:s/><text:span text:style-name="T16">…………………………….</text:span><text:s/><text:bookmark-end text:name="_Hlk112928888"/>gli esperti interessati in possesso dei requisiti richiesti, previa registrazione sul<text:s/><text:span text:style-name="T17">Portale<text:s/></text:span><text:span text:style-name="T18">i</text:span><text:span text:style-name="T19">nPA</text:span><text:s/>(<text:a xlink:href="https://www.inpa.gov.it" office:target-frame-name="_top" xlink:show="replace"><text:span text:style-name="Collegamentoipertestuale">https://www.inpa.gov.it</text:span></text:a>), possono aderire all’avviso, fermo restando che non è consentito il conferimento a ciascun iscritto di più di un incarico per volta.<text:s/></text:p>
      <text:p text:style-name="P20">Il<text:s/><text:span text:style-name="T21">Portale<text:s/></text:span><text:span text:style-name="T22">i</text:span><text:span text:style-name="T23">nPA</text:span><text:s/>genera un elenco digitale contenente gli iscritti che hanno aderito all’avviso in possesso di profilo professionale congruente a quello richiesto dall’amministrazione.<text:s/></text:p>
      <text:p text:style-name="P24">La Presidenza del Consiglio dei ministri -<text:s/>Dipartimento per gli Affari Regionali e le Autonomie, sulla base dell’elenco, invita al colloquio selettivo un numero di<text:s/>candidati pari ad<text:s/>almeno quattro<text:s/>volte<text:s/>il numero di figure richieste<text:s/>e comunque in numero tale da assicurare la parità di genere.<text:s/></text:p>
      <text:p text:style-name="P25">All’esito della procedura, con provvedimento motivato, la Presidenza del Consiglio dei ministri – Dipartimento per gli Affari Regionali e le Autonomie individua il soggetto al quale conferire l’incarico<text:s/>entro il<text:bookmark-start text:name="_Hlk109650963"/><text:bookmark-start text:name="_Hlk109649698"/><text:bookmark-start text:name="_Hlk109648240"/><text:bookmark-end text:name="_Hlk86656906"/><text:s/><text:span text:style-name="T26">2 dicembre 2022</text:span>.</text:p>
      <text:p text:style-name="P27">Il rapporto contrattuale intercorre tra<text:s/>la Presidenza del Consiglio dei ministri -<text:s/>Dipartimento per gli Affari Regionali e le Autonomie e l’esperto/a<text:bookmark-end text:name="_Hlk109650963"/>.<text:bookmark-end text:name="_Hlk109649698"/><text:s/></text:p>
      <text:p text:style-name="P28"><text:bookmark-end text:name="_Hlk109648240"/>Profilo professionale – Esperto/a giuridico in diritto amministrativo ed appalti pubblici</text:p>
      <text:p text:style-name="P29"><text:span text:style-name="T30">Esperta/o con competenze nel settore del diritto amministrativo, supporterà il Nucleo PNRR Stato-Regioni sugli aspetti giuridici ovvero tecnico-normativi relativi alla disciplina degli appalti pubblici nell’attuazione dell’Investimento 3.2<text:s/></text:span><text:span text:style-name="T31">Green Communities<text:s/></text:span><text:span text:style-name="T32">di cui alla M2C1.3<text:s/></text:span><text:span text:style-name="T33">SVILUPPARE PROGETTI INTEGRATI<text:s/></text:span><text:span text:style-name="T34">e nei lavori istruttori di tavoli tecnici di confronto settoriali con le Regioni,<text:s/></text:span><text:soft-page-break/><text:span text:style-name="T35">le Province Autonome di Trento e Bolzano e gli enti locali e nell’attività di assistenza agli enti territoriali di cui al comma 3, lettere a) e c), dell’art. 33 del decreto-legge 6 novembre 2021, n. 152, convertito con modificazioni dalla legge 29 dicembre 2021, n. 233, con particolare riferimento ai piccoli comuni di cui all'articolo 1, comma 2, della legge 6 ottobre 2017, n. 158, e ai comuni insulari e delle zone montane, anche in raccordo con le altre iniziative di supporto tecnico attivate dalle amministrazioni competenti titolari di missioni, componenti e altri investimenti dello stesso PNRR.</text:span></text:p>
      <text:p text:style-name="P36">Inoltre, supporterà il Nucleo nelle attività di studio, ricerca ed applicazione della disciplina relativa agli accordi di collaborazione e/o di partenariato e nelle attività di gestione dei processi autorizzativi legati all’attuazione degli interventi previsti nel PNRR (a titolo di esempio, Valutazione di Impatto Ambientale, Valutazione Ambientale Strategica).</text:p>
      <text:p text:style-name="P37">Requisiti</text:p>
      <text:p text:style-name="P38">Fermo restando quanto previsto dal DM 14 ottobre 2021, sono requisiti di partecipazione:</text:p>
      <text:list text:style-name="LFO2" text:continue-numbering="true">
        <text:list-item>
          <text:p text:style-name="P39">Laurea magistrale in Giurisprudenza LMG/01 o equiparate;</text:p>
        </text:list-item>
        <text:list-item>
          <text:p text:style-name="P40">Conoscenza approfondita del diritto amministrativo ed in particolare della normativa in materia di appalti pubblici, dimostrabile attraverso studi compiuti e/o pubblicazioni;</text:p>
        </text:list-item>
        <text:list-item>
          <text:p text:style-name="P41">Conoscenza della lingua inglese pari almeno al livello B1;</text:p>
        </text:list-item>
        <text:list-item>
          <text:p text:style-name="P42"><text:span text:style-name="T43">Esperienza complessiva almeno decennale, purché maturata, anche per singoli periodi inferiori, in ciascuno dei seguenti ambiti:</text:span></text:p>
        </text:list-item>
      </text:list>
      <text:list text:style-name="LFO3" text:continue-numbering="true">
        <text:list-item>
          <text:p text:style-name="P44"><text:span text:style-name="T45">attività di analisi e studio delle politiche e del quadro normativo, nazionale ed europeo, riferito alla materia degli appalti pubblici (</text:span><text:span text:style-name="T46">specificare la durata</text:span><text:span text:style-name="T47">);</text:span><text:span text:style-name="T48"><text:s/></text:span></text:p>
        </text:list-item>
        <text:list-item>
          <text:p text:style-name="P49"><text:span text:style-name="T50">analisi, studio e approfondimento dei processi di semplificazione e/o delle riforme normative, con particolare riferimento al settore della produzione di energia da fonti rinnovabili (</text:span><text:span text:style-name="T51">specificare la durata</text:span><text:span text:style-name="T52">).</text:span><text:span text:style-name="T53"><text:s/></text:span></text:p>
        </text:list-item>
      </text:list>
      <text:p text:style-name="P54">Titoli preferenziali</text:p>
      <text:p text:style-name="P55">Nell’ambito della selezione, il Dipartimento per gli Affari Regionali e le Autonomie valuterà i seguenti titoli preferenziali:</text:p>
      <text:list text:style-name="LFO7" text:continue-numbering="true">
        <text:list-item>
          <text:p text:style-name="P56"><text:span text:style-name="T57">I</text:span><text:span text:style-name="T58">ncarichi di docenza in</text:span><text:span text:style-name="T59"><text:s/></text:span><text:span text:style-name="T60">diritto amministrativo;</text:span></text:p>
        </text:list-item>
      </text:list>
      <text:list text:style-name="LFO5" text:continue-numbering="true">
        <text:list-item>
          <text:p text:style-name="P61">Titoli post–laurea:<text:s/></text:p>
        </text:list-item>
      </text:list>
      <text:list text:style-name="LFO6" text:continue-numbering="true">
        <text:list-item>
          <text:p text:style-name="P62">dottorato di ricerca;</text:p>
        </text:list-item>
        <text:list-item>
          <text:p text:style-name="P63">specializzazione universitaria;</text:p>
        </text:list-item>
        <text:list-item>
          <text:p text:style-name="P64">master universitario<text:s/>di II livello;</text:p>
        </text:list-item>
        <text:list-item>
          <text:p text:style-name="P65">master universitario di I livello.</text:p>
        </text:list-item>
      </text:list>
      <text:list text:style-name="LFO4" text:continue-numbering="true">
        <text:list-item>
          <text:p text:style-name="P66">Durata e tipologia dell’esperienza maturata:</text:p>
        </text:list-item>
        <text:list-item>
          <text:p text:style-name="P67"><text:span text:style-name="T68">attività di analisi e studio delle politiche e del quadro normativo, nazionale ed europeo, riferito alla materia degli appalti pubblici (</text:span><text:span text:style-name="T69">specificare la durata</text:span><text:span text:style-name="T70">);</text:span><text:span text:style-name="T71"><text:s/></text:span></text:p>
        </text:list-item>
        <text:list-item>
          <text:p text:style-name="P72"><text:span text:style-name="T73">analisi, studio e approfondimento dei processi di semplificazione e/o delle riforme normative, con particolare riferimento al settore della produzione di energia da fonti rinnovabili (specificare la durata).<text:s/></text:span>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ipo di contratto</text:p>
          </table:table-cell>
          <table:table-cell table:style-name="TableCell81">
            <text:p text:style-name="P82">Incarico di collaborazione</text:p>
          </table:table-cell>
        </table:table-row>
        <table:table-row table:style-name="TableRow83">
          <table:table-cell table:style-name="TableCell84">
            <text:p text:style-name="P85">Durata del contratto</text:p>
          </table:table-cell>
          <table:table-cell table:style-name="TableCell86">
            <text:p text:style-name="P87">1<text:s/>anno</text:p>
          </table:table-cell>
        </table:table-row>
        <table:table-row table:style-name="TableRow88">
          <table:table-cell table:style-name="TableCell89">
            <text:p text:style-name="P90">Corrispettivo massimo lordo annuo comprensivo degli oneri fiscali e contributivi a carico dell’Amministrazione</text:p>
          </table:table-cell>
          <table:table-cell table:style-name="TableCell91">
            <text:p text:style-name="P92">€ 50.000,00</text:p>
          </table:table-cell>
        </table:table-row>
        <table:table-row table:style-name="TableRow93">
          <table:table-cell table:style-name="TableCell94">
            <text:p text:style-name="P95">Termine della procedura (conferimento dell’incarico di collaborazione)</text:p>
          </table:table-cell>
          <table:table-cell table:style-name="TableCell96">
            <text:p text:style-name="P97"><text:span text:style-name="T98">2 dicembre 2022</text:span></text:p>
          </table:table-cell>
        </table:table-row>
        <table:table-row table:style-name="TableRow99">
          <table:table-cell table:style-name="TableCell100">
            <text:p text:style-name="P101">Scadenza avviso</text:p>
          </table:table-cell>
          <table:table-cell table:style-name="TableCell102">
            <text:p text:style-name="P103">…………………..</text:p>
          </table:table-cell>
        </table:table-row>
      </table:table>
      <text:p text:style-name="P104"><text:bookmark-start text:name="_Hlk112929112"/>Ambito territoriale di svolgimento della prestazione</text:p>
      <text:p text:style-name="P105"><text:bookmark-start text:name="_Hlk86763694"/><text:bookmark-end text:name="_Hlk112929112"/><text:span text:style-name="T106">Roma, presso la Sede<text:s/></text:span><text:bookmark-start text:name="_Hlk112929281"/><text:span text:style-name="T107">del Dipartimento per gli Affari Regionali e le Autonomie<text:s/></text:span><text:bookmark-end text:name="_Hlk112929281"/><text:span text:style-name="T108">della Presidenza del Consiglio dei<text:s/></text:span><text:span text:style-name="T109">m</text:span><text:span text:style-name="T110">inistri</text:span><text:bookmark-end text:name="_Hlk86763694"/><text:span text:style-name="T1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ntactInfo" style:display-name="Contact Info" style:family="paragraph" style:parent-style-name="Normale">
      <style:paragraph-properties fo:margin-bottom="0in" fo:margin-left="0.5in" fo:margin-right="0.5in">
        <style:tab-stops/>
      </style:paragraph-properties>
      <style:text-properties fo:color="#FFFFFF" style:letter-kerning="true" fo:font-size="12pt" style:font-size-asian="12pt" style:font-size-complex="10pt" fo:language="en" fo:country="US" style:language-asian="ja" style:country-asian="JP" fo:hyphenate="false"/>
    </style:style>
    <style:style style:name="Recipient" style:display-name="Recipient" style:family="paragraph" style:parent-style-name="Normale">
      <style:paragraph-properties fo:margin-top="0.5833in" fo:margin-bottom="0.0277in" fo:margin-left="0.5in" fo:margin-right="0.5in">
        <style:tab-stops/>
      </style:paragraph-properties>
      <style:text-properties fo:font-weight="bold" style:font-weight-asian="bold" style:font-weight-complex="bold" fo:color="#000000" style:letter-kerning="true" fo:font-size="12pt" style:font-size-asian="12pt" style:font-size-complex="10pt" fo:language="en" fo:country="US" style:language-asian="ja" style:country-asian="JP" fo:hyphenate="false"/>
    </style:style>
    <style:style style:name="Formuladiapertura" style:display-name="Formula di apertura" style:family="paragraph" style:parent-style-name="Normale">
      <style:paragraph-properties fo:margin-top="0.5in" fo:margin-bottom="0.25in" fo:margin-left="0.5in" fo:margin-right="0.5in">
        <style:tab-stops/>
      </style:paragraph-properties>
      <style:text-properties fo:color="#595959" style:letter-kerning="true" fo:font-size="12pt" style:font-size-asian="12pt" style:font-size-complex="10pt" fo:language="en" fo:country="US" style:language-asian="ja" style:country-asian="JP" fo:hyphenate="false"/>
    </style:style>
    <style:style style:name="FormuladiaperturaCarattere" style:display-name="Formula di apertura Carattere" style:family="text" style:parent-style-name="Car.predefinitoparagrafo">
      <style:text-properties fo:color="#595959" style:letter-kerning="true" fo:font-size="12pt" style:font-size-asian="12pt" style:font-size-complex="10pt" fo:language="en" fo:country="US" style:language-asian="ja" style:country-asian="JP"/>
    </style:style>
    <style:style style:name="paragraph" style:display-name="paragraph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textrun" style:display-name="normaltextrun" style:family="text" style:parent-style-name="Car.predefinitoparagrafo"/>
    <style:style style:name="scxw57331182" style:display-name="scxw57331182" style:family="text" style:parent-style-name="Car.predefinitoparagrafo"/>
    <style:style style:name="eop" style:display-name="eop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untoelenco-1liv" style:display-name="puntoelenco-1liv" style:family="paragraph" style:parent-style-name="Normale" style:list-style-name="LFO8"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rovv_r01" style:display-name="provv_r01" style:family="paragraph" style:parent-style-name="Normale">
      <style:paragraph-properties fo:text-align="justify" fo:margin-top="0.0694in" fo:margin-bottom="0.0312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text-properties style:font-name-complex="F" fo:hyphenate="false"/>
    </style:style>
    <style:style style:name="Nessunaspaziatura" style:display-name="Nessuna spaziatura" style:family="paragraph">
      <style:paragraph-properties fo:margin-bottom="0in"/>
      <style:text-properties style:font-name="Times New Roman"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language="en" fo:country="GB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4472C4" fo:language="en" fo:country="GB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Wingdings" fo:color="#0070C0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8" style:display-name="LFO8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color="#000000" fo:font-size="10pt" style:font-size-asian="10pt"/>
    </style:style>
    <style:style style:name="WW_CharLFO2LVL3" style:family="text">
      <style:text-properties style:font-name="Arial" style:font-name-asian="Calibri" style:font-name-complex="Arial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000000" fo:font-size="10pt" style:font-size-asian="10pt"/>
    </style:style>
    <style:style style:name="WW_CharLFO8LVL3" style:family="text">
      <style:text-properties style:font-name="Arial" style:font-name-asian="Calibri" style:font-name-complex="Arial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end"/>
    </style:style>
    <style:style style:name="P6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6" text:anchor-type="as-char" svg:x="0in" svg:y="0in" svg:width="6.58039in" svg:height="1.06999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4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mministrativo</dc:title>
    <dc:description/>
    <dc:subject/>
    <meta:initial-creator>Roberta Piano</meta:initial-creator>
    <dc:creator>Roberta Piano</dc:creator>
    <meta:creation-date>2022-10-10T09:58:00Z</meta:creation-date>
    <dc:date>2022-10-10T09:58:00Z</dc:date>
    <meta:print-date>2022-07-27T09:11:00Z</meta:print-date>
    <meta:template xlink:href="Normal" xlink:type="simple"/>
    <meta:editing-cycles>2</meta:editing-cycles>
    <meta:editing-duration>PT0S</meta:editing-duration>
    <meta:user-defined meta:name="ContentTypeId">0x010100EAA3F56521442A4DB380D64B3DBFCC11</meta:user-defined>
    <meta:user-defined meta:name="MediaServiceImageTags"/>
    <meta:user-defined meta:name="MSIP_Label_5097a60d-5525-435b-8989-8eb48ac0c8cd_Enabled">true</meta:user-defined>
    <meta:user-defined meta:name="MSIP_Label_5097a60d-5525-435b-8989-8eb48ac0c8cd_SetDate">2022-09-13T14:17:28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a44a1022-73dc-4fe7-8228-4dbe93e8ec89</meta:user-defined>
    <meta:user-defined meta:name="MSIP_Label_5097a60d-5525-435b-8989-8eb48ac0c8cd_ContentBits">0</meta:user-defined>
    <meta:document-statistic meta:page-count="3" meta:paragraph-count="11" meta:word-count="841" meta:character-count="5630" meta:row-count="40" meta:non-whitespace-character-count="4800"/>
  </office:meta>
</office:document-meta>
</file>